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9.502cm"/>
        </style:tab-stops>
      </style:paragraph-properties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>
        <style:tab-stops>
          <style:tab-stop style:position="9.502cm"/>
        </style:tab-stops>
      </style:paragraph-properties>
    </style:style>
    <style:style style:name="P4" style:family="paragraph" style:parent-style-name="Standard">
      <style:paragraph-properties fo:margin-left="0cm" fo:margin-right="1.277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1.277cm" fo:margin-top="0cm" fo:margin-bottom="0cm" fo:line-height="150%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1">
      <style:paragraph-properties fo:margin-left="1.27cm" fo:margin-right="1.277cm" fo:margin-top="0cm" fo:margin-bottom="0cm" fo:line-height="150%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.751cm" fo:margin-right="1.277cm" fo:margin-top="0cm" fo:margin-bottom="0cm" fo:line-height="150%" fo:text-align="justify" style:justify-single-word="false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tab/><text:tab/><text:tab/><text:tab/><text:tab/><text:tab/><text:tab/><text:tab/><text:tab/>Al</text:p>
      <text:p text:style-name="P1"><text:tab/>CONSORZIO DELLA BONIFICA PARMENSE</text:p>
      <text:p text:style-name="P1"><text:tab/>Via Emilio Lepido, 70/1a</text:p>
      <text:p text:style-name="P1"><text:tab/>43123 PARMA</text:p>
      <text:p text:style-name="P1"/>
      <text:p text:style-name="P1"/>
      <text:p text:style-name="P1"/>
      <text:p text:style-name="P1"/>
      <text:p text:style-name="P1"/>
      <text:p text:style-name="P3">Il/la sottoscritto/a _______________________________________________________________________</text:p>
      <text:p text:style-name="P3">Nato/a a ________________________ (Prov. <text:s text:c="3"/>) il _____________, cf _____________________________</text:p>
      <text:p text:style-name="P3">E residente a <text:s/>_____________________ (Prov. <text:s text:c="4"/>) in <text:s/>via ________________________________________</text:p>
      <text:p text:style-name="P2"/>
      <text:p text:style-name="P4">CHIEDE</text:p>
      <text:p text:style-name="P4"/>
      <text:p text:style-name="P5">Di essere ammesso/a a partecipare alla selezione per l’assunzione di n. 1 impiegato tecnico con qualifica di Tecnico Agrario. Dichiara sotto la propria responsabilità:</text:p>
      <text:p text:style-name="P5"/>
      <text:list xml:id="list9158229472711890921" text:style-name="WWNum1">
        <text:list-item>
          <text:p text:style-name="P7">Di essere nato/a a _______________________ <text:s/>(Prov. <text:s text:c="4"/>) il ___________ , di essere residente a <text:s text:c="3"/>________________________(Prov. <text:s text:c="3"/>) in via ____________________________;</text:p>
        </text:list-item>
        <text:list-item>
          <text:p text:style-name="P7">Di essere in possesso della cittadinanza italiana;</text:p>
        </text:list-item>
        <text:list-item>
          <text:p text:style-name="P7">Di essere iscritto/a nelle liste elettorali del Comune di _____________________;</text:p>
        </text:list-item>
        <text:list-item>
          <text:p text:style-name="P7">Di non aver riportato condanne penali e di non aver in corso procedimenti penali;</text:p>
        </text:list-item>
        <text:list-item>
          <text:p text:style-name="P7">Di non possedere nessuna delle cause di incompatibilità o non conferibilità di incarichi previsti dal Dlgs. 39/2013;</text:p>
        </text:list-item>
        <text:list-item>
          <text:p text:style-name="P7">Di essere in possesso del seguente titolo di studio _____________________________________</text:p>
        </text:list-item>
      </text:list>
      <text:p text:style-name="P8">conseguito il ______________ presso la scuola _______________________________________, con votazione ________;</text:p>
      <text:list xml:id="list34445710" text:continue-numbering="true" text:style-name="WWNum1">
        <text:list-item>
          <text:p text:style-name="P7">Di aver preso visione del bando della selezione e di sottostare a tutte le condizioni in esso stabilite ed alle norme tutte di legge e dei regolamenti interni ed eventuali successive modifiche degli stessi;</text:p>
        </text:list-item>
        <text:list-item>
          <text:p text:style-name="P7">Di essere in possesso della patente B;</text:p>
        </text:list-item>
      </text:list>
      <text:p text:style-name="P5"/>
      <text:p text:style-name="P5">Chiede inoltre che ogni comunicazione relativa alla presente selezione venga fatta al seguente indirizzo:</text:p>
      <text:p text:style-name="P5">____________________________________________________________________________________Telefono___________________________</text:p>
      <text:p text:style-name="P5">e-mail _____________________________</text:p>
      <text:p text:style-name="P5"/>
      <text:p text:style-name="P2">Data ________________________<text:tab/><text:tab/><text:tab/><text:tab/>Firma 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9cm" fo:margin-bottom="0cm" fo:margin-left="2.752cm" fo:margin-right="0.72cm" style:writing-mode="lr-tb" style:layout-grid-color="#c0c0c0" style:layout-grid-lines="49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la Pioli</meta:initial-creator>
    <dc:creator>Gabriella Pioli</dc:creator>
    <meta:editing-cycles>7</meta:editing-cycles>
    <meta:creation-date>2018-09-28T11:04:00</meta:creation-date>
    <dc:date>2025-03-10T14:17:06.59</dc:date>
    <meta:editing-duration>PT2M9S</meta:editing-duration>
    <meta:generator>OpenOffice/4.1.15$Win32 OpenOffice.org_project/4115m2$Build-9813</meta:generator>
    <meta:document-statistic meta:table-count="0" meta:image-count="0" meta:object-count="0" meta:page-count="1" meta:paragraph-count="22" meta:word-count="215" meta:character-count="1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